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" style:parent-style-name="Standard" style:family="paragraph">
      <style:paragraph-properties style:snap-to-layout-grid="false" fo:text-align="end" fo:margin-righ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377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1.1652in" style:use-optimal-column-width="false"/>
    </style:style>
    <style:style style:name="Table15" style:family="table">
      <style:table-properties style:width="6.8729in" fo:margin-left="0.0006in" table:align="left"/>
    </style:style>
    <style:style style:name="TableRow22" style:family="table-row">
      <style:table-row-properties style:min-row-height="1.2916in" style:use-optimal-row-height="false"/>
    </style:style>
    <style:style style:name="TableCell23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/>
    </style:style>
    <style:style style:name="P25" style:parent-style-name="Standard" style:family="paragraph">
      <style:paragraph-properties style:snap-to-layout-grid="false"/>
      <style:text-properties style:font-name="Wingdings 2" style:font-name-asian="Wingdings 2" style:font-name-complex="Wingdings 2" fo:color="#000000" fo:font-size="10pt" style:font-size-asian="10pt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7.5pt" style:font-size-asian="7.5pt" style:font-size-complex="7.5pt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1pt" style:font-size-asian="11pt"/>
    </style:style>
    <style:style style:name="TableCell29" style:family="table-cell">
      <style:table-cell-properties fo:border-top="0.0208in solid #000000" fo:border-left="0.0069in dotted #000000" fo:border-bottom="0.0069in dotted #000000" fo:border-right="0.0208in solid #000000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222in" fo:margin-left="0.0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41" style:parent-style-name="Standard" style:family="paragraph">
      <style:paragraph-properties fo:line-height="0.2222in" fo:margin-left="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51" style:parent-style-name="Standard" style:family="paragraph">
      <style:paragraph-properties fo:line-height="0.2222in" fo:margin-left="0.0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62" style:parent-style-name="Standard" style:family="paragraph">
      <style:paragraph-properties fo:line-height="0.2222in" fo:margin-left="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6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73" style:parent-style-name="Standard" style:family="paragraph">
      <style:paragraph-properties fo:line-height="0.2222in" fo:margin-left="0.0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ableRow83" style:family="table-row">
      <style:table-row-properties style:min-row-height="0.318in" style:use-optimal-row-height="false"/>
    </style:style>
    <style:style style:name="TableCell84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TableCell86" style:family="table-cell">
      <style:table-cell-properties fo:border-top="0.0069in dotted #000000" fo:border-left="0.0069in dotte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line-height="0.2222in" fo:margin-left="0.04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100" style:parent-style-name="Standard" style:family="paragraph">
      <style:paragraph-properties fo:margin-left="0.0361in" fo:text-indent="0.152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Wingdings 3" style:font-name-asian="Wingdings 3" style:font-name-complex="Wingdings 3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08" style:family="table-row">
      <style:table-row-properties style:min-row-height="0.3312in" style:use-optimal-row-height="false"/>
    </style:style>
    <style:style style:name="TableCell109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126" style:family="table-row">
      <style:table-row-properties style:min-row-height="0.5006in"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069in dotted #000000" style:writing-mode="tb-rl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0pt" style:font-size-asian="10pt" style:font-size-complex="9pt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ableCell132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-top="0.0312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ableCell149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6" style:parent-style-name="Standard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3263in" style:use-optimal-row-height="false"/>
    </style:style>
    <style:style style:name="TableCell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6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6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font-size-complex="10pt"/>
    </style:style>
    <style:style style:name="TableCell166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333in" fo:margin-left="0.014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4402in" style:use-optimal-row-height="false"/>
    </style:style>
    <style:style style:name="TableCell16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font-size="8pt" style:font-size-asian="8pt" style:font-size-complex="10pt" fo:background-color="#D8D8D8"/>
    </style:style>
    <style:style style:name="T179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81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ableCell184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" fo:font-size="8pt" style:font-size-asian="8pt" style:font-size-complex="10pt" fo:background-color="#D8D8D8"/>
    </style:style>
    <style:style style:name="T192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ableCell193" style:family="table-cell">
      <style:table-cell-properties fo:border-top="0.0034in solid #000000" fo:border-left="0.0034in solid #000000" fo:border-bottom="0.0069in dotted #000000" fo:border-right="0.0034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TableRow202" style:family="table-row">
      <style:table-row-properties style:min-row-height="0.3666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 style:font-size-complex="10pt"/>
    </style:style>
    <style:style style:name="TableCell2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Row207" style:family="table-row">
      <style:table-row-properties style:min-row-height="0.3083in" style:use-optimal-row-height="false"/>
    </style:style>
    <style:style style:name="TableCell208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 style:font-size-complex="10pt"/>
    </style:style>
    <style:style style:name="TableCell21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style:line-height-at-least="0.0277in"/>
      <style:text-properties style:font-name="標楷體" style:font-name-asian="標楷體" style:font-name-complex="Times New Roman" style:font-size-complex="12pt"/>
    </style:style>
    <style:style style:name="P212" style:parent-style-name="Standard" style:family="paragraph">
      <style:paragraph-properties style:snap-to-layout-grid="false" fo:line-height="0.125in"/>
    </style:style>
    <style:style style:name="T21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9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0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7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T228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T229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嘉藥學校財團法人嘉南藥理大學</text:p>
      <text:p text:style-name="P2"><text:span text:style-name="T3">人事費</text:span><text:span text:style-name="T4">【</text:span><text:span text:style-name="T5">50</text:span><text:span text:style-name="T6">】</text:span><text:span text:style-name="T7">領據</text:span><text:span text:style-name="T8"><text:s text:c="19"/></text:span><text:span text:style-name="T9">紙</text:span><text:span text:style-name="T10">張大小：</text:span><text:span text:style-name="T11">A5 <text:s text:c="4"/></text:span><text:span text:style-name="T12">11</text:span><text:span text:style-name="T13">4</text:span><text:span text:style-name="T14">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請勾選</text:p>
            <text:p text:style-name="P25"></text:p>
            <text:p text:style-name="P26"/>
            <text:p text:style-name="P27">(A)</text:p>
            <text:p text:style-name="P28"/>
          </table:table-cell>
          <table:table-cell table:style-name="TableCell29" table:number-columns-spanned="5">
            <text:p text:style-name="P30"><text:span text:style-name="T31">□</text:span><text:span text:style-name="T32">口語翻譯費</text:span><text:span text:style-name="T33"><text:s text:c="6"/>( <text:s text:c="5"/></text:span><text:span text:style-name="T34"><text:s text:c="3"/></text:span><text:span text:style-name="T35">次</text:span><text:span text:style-name="T36"><text:s/></text:span><text:span text:style-name="T37">×<text:s/></text:span><text:span text:style-name="T38"><text:s text:c="7"/></text:span><text:span text:style-name="T39">元＝</text:span><text:span text:style-name="T40"><text:s text:c="10"/>)</text:span></text:p>
            <text:p text:style-name="P41"><text:span text:style-name="T42">□</text:span><text:span text:style-name="T43">評審費、裁判費</text:span><text:span text:style-name="T44"><text:s text:c="2"/>( <text:s text:c="8"/></text:span><text:span text:style-name="T45">次</text:span><text:span text:style-name="T46"><text:s/></text:span><text:span text:style-name="T47">×</text:span><text:span text:style-name="T48"><text:s text:c="8"/></text:span><text:span text:style-name="T49">元＝</text:span><text:span text:style-name="T50"><text:s text:c="10"/>)</text:span></text:p>
            <text:p text:style-name="P51"><text:span text:style-name="T52">□</text:span><text:span text:style-name="T53">諮詢費</text:span><text:span text:style-name="T54"><text:s text:c="10"/>(<text:s/></text:span><text:span text:style-name="T55"><text:s text:c="8"/></text:span><text:span text:style-name="T56">次</text:span><text:span text:style-name="T57"><text:s/></text:span><text:span text:style-name="T58">×</text:span><text:span text:style-name="T59"><text:s text:c="8"/></text:span><text:span text:style-name="T60">元＝</text:span><text:span text:style-name="T61"><text:s text:c="10"/>)</text:span></text:p>
            <text:p text:style-name="P62"><text:span text:style-name="T63">□</text:span><text:span text:style-name="T64">授課鐘點費</text:span><text:span text:style-name="T65"><text:s text:c="6"/></text:span><text:span text:style-name="T66">( <text:s text:c="6"/></text:span><text:span text:style-name="T67">小時</text:span><text:span text:style-name="T68"><text:s/></text:span><text:span text:style-name="T69">×</text:span><text:span text:style-name="T70"><text:s text:c="8"/></text:span><text:span text:style-name="T71">元＝</text:span><text:span text:style-name="T72"><text:s text:c="10"/>)</text:span></text:p>
            <text:p text:style-name="P73"><text:span text:style-name="T74">□</text:span><text:span text:style-name="T75">會議出席費</text:span><text:span text:style-name="T76"><text:s text:c="6"/>( <text:s text:c="8"/></text:span><text:span text:style-name="T77">次</text:span><text:span text:style-name="T78"><text:s/></text:span><text:span text:style-name="T79">×</text:span><text:span text:style-name="T80"><text:s text:c="8"/></text:span><text:span text:style-name="T81">元＝</text:span><text:span text:style-name="T82"><text:s text:c="10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(F)</text:p>
          </table:table-cell>
          <table:table-cell table:style-name="TableCell86" table:number-columns-spanned="5">
            <text:p text:style-name="P87"><text:span text:style-name="T88">□</text:span><text:span text:style-name="T89">交通費</text:span><text:span text:style-name="T90">【</text:span><text:span text:style-name="T91">不列所得</text:span><text:span text:style-name="T92">】</text:span><text:span text:style-name="T93">( <text:s text:c="7"/></text:span><text:span text:style-name="T94">趟</text:span><text:span text:style-name="T95"><text:s/></text:span><text:span text:style-name="T96">×</text:span><text:span text:style-name="T97"><text:s text:c="8"/></text:span><text:span text:style-name="T98">元＝</text:span><text:span text:style-name="T99"><text:s text:c="10"/>)</text:span></text:p>
            <text:p text:style-name="P100"><text:span text:style-name="T101">車種：高鐵、客運、臺鐵、其他</text:span><text:span text:style-name="T102"><text:s text:c="8"/></text:span><text:span text:style-name="T103">起訖地點：</text:span><text:span text:style-name="T104"><text:s text:c="11"/></text:span><text:span text:style-name="T105"></text:span><text:span text:style-name="T106"><text:s/></text:span><text:span text:style-name="T107">嘉南藥理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應領金額：</text:span><text:span text:style-name="T112">$ <text:s text:c="14"/></text:span><text:span text:style-name="T113">(A)+(F)</text:span><text:span text:style-name="T114">→</text:span><text:span text:style-name="T115">國字大寫：</text:span><text:span text:style-name="T116"><text:s text:c="6"/></text:span><text:span text:style-name="T117">萬</text:span><text:span text:style-name="T118"><text:s text:c="5"/></text:span><text:span text:style-name="T119">仟</text:span><text:span text:style-name="T120"><text:s text:c="5"/></text:span><text:span text:style-name="T121">佰</text:span><text:span text:style-name="T122"><text:s text:c="5"/></text:span><text:span text:style-name="T123">拾</text:span><text:span text:style-name="T124"><text:s text:c="4"/></text:span><text:span text:style-name="T125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代扣款項</text:p>
          </table:table-cell>
          <table:table-cell table:style-name="TableCell129">
            <text:p text:style-name="P130">所得稅</text:p>
            <text:p text:style-name="P131">(B)</text:p>
          </table:table-cell>
          <table:table-cell table:style-name="TableCell132">
            <text:p text:style-name="P133"><text:span text:style-name="T134">自付</text:span><text:span text:style-name="T135">2.11</text:span><text:span text:style-name="T136">%</text:span></text:p>
            <text:p text:style-name="P137"><text:span text:style-name="T138">補充健保費</text:span><text:span text:style-name="T139">(C)</text:span></text:p>
          </table:table-cell>
          <table:table-cell table:style-name="TableCell140">
            <text:p text:style-name="P141">實領金額</text:p>
            <text:p text:style-name="P142"><text:span text:style-name="T143">(D)=</text:span><text:span text:style-name="T144">A+F</text:span><text:span text:style-name="T145">-</text:span><text:span text:style-name="T146">B</text:span><text:span text:style-name="T147">-</text:span><text:span text:style-name="T148">C</text:span></text:p>
          </table:table-cell>
          <table:table-cell table:style-name="TableCell149" table:number-rows-spanned="2">
            <text:p text:style-name="P150">領款人簽章：</text:p>
          </table:table-cell>
          <table:table-cell table:style-name="TableCell151">
            <text:p text:style-name="P152"><text:span text:style-name="T153">校</text:span><text:span text:style-name="T154">付</text:span><text:span text:style-name="T155">2.11%</text:span></text:p>
            <text:p text:style-name="P156"><text:span text:style-name="T157">補充健保費</text:span><text:span text:style-name="T158">(E)</text:span>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 table:number-rows-spanned="2">
            <text:p text:style-name="P165"/>
          </table:table-cell>
          <table:covered-table-cell>
            <text:p text:style-name="內文"/>
          </table:covered-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B</text:span><text:span text:style-name="T172"><text:s/></text:span><text:span text:style-name="T173">= A<text:s/></text:span><text:span text:style-name="T174">×<text:s/></text:span><text:span text:style-name="T175">5%</text:span></text:p>
            <text:p text:style-name="P176"><text:span text:style-name="T177">屬</text:span><text:span text:style-name="T178">校內外</text:span><text:span text:style-name="T179">人士且本次給付超出</text:span><text:span text:style-name="T180">(</text:span><text:span text:style-name="T181">含</text:span><text:span text:style-name="T182">)88,501</text:span><text:span text:style-name="T183">元者需代扣所得稅額</text:span></text:p>
          </table:table-cell>
          <table:table-cell table:style-name="TableCell184">
            <text:p text:style-name="P185"><text:span text:style-name="T186">C = A<text:s/></text:span><text:span text:style-name="T187">×<text:s/></text:span><text:span text:style-name="T188">2.11%</text:span></text:p>
            <text:p text:style-name="P189"><text:span text:style-name="T190">屬</text:span><text:span text:style-name="T191">校外</text:span><text:span text:style-name="T192">人士且本次給付達基本工資之薪資所得者需扣自付補充健保費</text:span></text:p>
          </table:table-cell>
          <table:covered-table-cell>
            <text:p text:style-name="內文"/>
          </table:covered-table-cell>
          <table:table-cell table:style-name="TableCell193">
            <text:p text:style-name="P194">身分證字號：</text:p>
          </table:table-cell>
          <table:table-cell table:style-name="TableCell195">
            <text:p text:style-name="P196"><text:span text:style-name="T197">E = A<text:s/></text:span><text:span text:style-name="T198">×</text:span><text:span text:style-name="T199">2.11%</text:span></text:p>
            <text:p text:style-name="P200">校方或計畫案仍需負擔校付補充健保費</text:p>
            <text:p text:style-name="P201">(計算不含交通費)</text:p>
          </table:table-cell>
        </table:table-row>
        <table:table-row table:style-name="TableRow202">
          <table:table-cell table:style-name="TableCell203" table:number-columns-spanned="2">
            <text:p text:style-name="P204">授課日期</text:p>
          </table:table-cell>
          <table:covered-table-cell/>
          <table:table-cell table:style-name="TableCell205" table:number-columns-spanned="4">
            <text:p text:style-name="P206"><text:s text:c="3"/>年<text:s text:c="3"/>月<text:s text:c="4"/>日<text:s text:c="2"/>時間：<text:s text:c="5"/>～<text:s text:c="5"/>；課程名稱：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戶籍地址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</table:table>
      <text:p text:style-name="P212"><text:span text:style-name="T213">自</text:span><text:span text:style-name="T214">11</text:span><text:span text:style-name="T215">4</text:span><text:span text:style-name="T216">年</text:span><text:span text:style-name="T217">1</text:span><text:span text:style-name="T218">月</text:span><text:span text:style-name="T219">1</text:span><text:span text:style-name="T220">日起，中央勞動主管機關公告基本工資之薪資所得，為月薪</text:span><text:span text:style-name="T221">2</text:span><text:span text:style-name="T222">8</text:span><text:span text:style-name="T223">,</text:span><text:span text:style-name="T224">59</text:span><text:span text:style-name="T225">0</text:span><text:span text:style-name="T226">元，</text:span><text:span text:style-name="T227">領款人給付年度在台居住未滿</text:span><text:span text:style-name="T228">183</text:span><text:span text:style-name="T229">天，請填外國人領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3152in" fo:margin-left="0.709in" fo:margin-bottom="0.3152in" fo:margin-right="0.7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nsys</meta:initial-creator>
    <dc:creator>wd</dc:creator>
    <meta:creation-date>2024-12-06T00:54:00Z</meta:creation-date>
    <dc:date>2024-12-06T00:54:00Z</dc:date>
    <meta:print-date>2018-11-22T09:0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7" meta:row-count="5" meta:non-whitespace-character-count="688"/>
  </office:meta>
</office:document-meta>
</file>