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" style:parent-style-name="Standard" style:family="paragraph">
      <style:paragraph-properties style:snap-to-layout-grid="false" fo:text-align="end" fo:margin-right="1.04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377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1.1652in" style:use-optimal-column-width="false"/>
    </style:style>
    <style:style style:name="Table13" style:family="table">
      <style:table-properties style:width="6.8729in" fo:margin-left="-0.0104in" table:align="left"/>
    </style:style>
    <style:style style:name="TableRow20" style:family="table-row">
      <style:table-row-properties style:min-row-height="1.2916in" style:use-optimal-row-height="false"/>
    </style:style>
    <style:style style:name="TableCell21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/>
    </style:style>
    <style:style style:name="P23" style:parent-style-name="Standard" style:family="paragraph">
      <style:paragraph-properties style:snap-to-layout-grid="false"/>
      <style:text-properties style:font-name="Wingdings 2" style:font-name-asian="Wingdings 2" style:font-name-complex="Wingdings 2" fo:color="#000000" fo:font-size="10pt" style:font-size-asian="10pt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7.5pt" style:font-size-asian="7.5pt" style:font-size-complex="7.5pt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1pt" style:font-size-asian="11pt"/>
    </style:style>
    <style:style style:name="TableCell27" style:family="table-cell">
      <style:table-cell-properties fo:border-top="0.0208in solid #000000" fo:border-left="0.0069in dotted #000000" fo:border-bottom="0.0069in dotted #000000" fo:border-right="0.0208in solid #000000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222in" fo:margin-left="0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39" style:parent-style-name="Standard" style:family="paragraph">
      <style:paragraph-properties fo:line-height="0.2222in" fo:margin-left="0.0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49" style:parent-style-name="Standard" style:family="paragraph">
      <style:paragraph-properties fo:line-height="0.2222in" fo:margin-left="0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60" style:parent-style-name="Standard" style:family="paragraph">
      <style:paragraph-properties fo:line-height="0.2222in" fo:margin-left="0.04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6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71" style:parent-style-name="Standard" style:family="paragraph">
      <style:paragraph-properties fo:line-height="0.2222in" fo:margin-left="0.04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color="#000000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ableRow81" style:family="table-row">
      <style:table-row-properties style:min-row-height="0.318in" style:use-optimal-row-height="false"/>
    </style:style>
    <style:style style:name="TableCell82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TableCell84" style:family="table-cell">
      <style:table-cell-properties fo:border-top="0.0069in dotted #000000" fo:border-left="0.0069in dotte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line-height="0.2222in" fo:margin-left="0.04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98" style:parent-style-name="Standard" style:family="paragraph">
      <style:paragraph-properties fo:margin-left="0.0361in" fo:text-indent="0.1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Wingdings 3" style:font-name-asian="Wingdings 3" style:font-name-complex="Wingdings 3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06" style:family="table-row">
      <style:table-row-properties style:min-row-height="0.3312in" style:use-optimal-row-height="false"/>
    </style:style>
    <style:style style:name="TableCell10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124" style:family="table-row">
      <style:table-row-properties style:min-row-height="0.5006in"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069in dotted #000000" style:writing-mode="tb-rl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0pt" style:font-size-asian="10pt" style:font-size-complex="9pt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ableCell13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-top="0.0312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ableCell147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4" style:parent-style-name="Standard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3263in" style:use-optimal-row-height="false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6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6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font-size-complex="10pt"/>
    </style:style>
    <style:style style:name="TableCell164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333in" fo:margin-left="0.014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4402in" style:use-optimal-row-height="false"/>
    </style:style>
    <style:style style:name="TableCell16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fo:font-size="8pt" style:font-size-asian="8pt" style:font-size-complex="10pt" fo:background-color="#D8D8D8"/>
    </style:style>
    <style:style style:name="T177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81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ableCell182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" fo:font-size="8pt" style:font-size-asian="8pt" style:font-size-complex="10pt" fo:background-color="#D8D8D8"/>
    </style:style>
    <style:style style:name="T190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ableCell191" style:family="table-cell">
      <style:table-cell-properties fo:border-top="0.0034in solid #000000" fo:border-left="0.0034in solid #000000" fo:border-bottom="0.0069in dotted #000000" fo:border-right="0.0034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1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TableRow200" style:family="table-row">
      <style:table-row-properties style:min-row-height="0.366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 style:font-size-complex="10pt"/>
    </style:style>
    <style:style style:name="TableCell20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Row205" style:family="table-row">
      <style:table-row-properties style:min-row-height="0.3083in" style:use-optimal-row-height="false"/>
    </style:style>
    <style:style style:name="TableCell206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 style:font-size-complex="10pt"/>
    </style:style>
    <style:style style:name="TableCell20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style:line-height-at-least="0.0277in"/>
      <style:text-properties style:font-name="標楷體" style:font-name-asian="標楷體" style:font-name-complex="Times New Roman" style:font-size-complex="12pt"/>
    </style:style>
    <style:style style:name="P210" style:parent-style-name="Standard" style:family="paragraph">
      <style:paragraph-properties style:snap-to-layout-grid="false" fo:line-height="0.125in"/>
    </style:style>
    <style:style style:name="T21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9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0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5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T226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T227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style:snap-to-layout-grid="false" fo:line-height="0.125in"/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style:snap-to-layout-grid="false" fo:line-height="0.125in"/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P230" style:parent-style-name="Standard" style:family="paragraph">
      <style:paragraph-properties style:snap-to-layout-grid="false" fo:line-height="0.125in"/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P231" style:parent-style-name="Standard" style:family="paragraph">
      <style:paragraph-properties style:snap-to-layout-grid="false" fo:line-height="0.125in"/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P232" style:parent-style-name="Standard" style:family="paragraph">
      <style:paragraph-properties style:snap-to-layout-grid="false" fo:line-height="0.125in"/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end" fo:margin-right="1.0416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239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olumn242" style:family="table-column">
      <style:table-column-properties style:column-width="0.2951in" style:use-optimal-column-width="false"/>
    </style:style>
    <style:style style:name="TableColumn243" style:family="table-column">
      <style:table-column-properties style:column-width="1.377in" style:use-optimal-column-width="false"/>
    </style:style>
    <style:style style:name="TableColumn244" style:family="table-column">
      <style:table-column-properties style:column-width="1.2798in" style:use-optimal-column-width="false"/>
    </style:style>
    <style:style style:name="TableColumn245" style:family="table-column">
      <style:table-column-properties style:column-width="1.0826in" style:use-optimal-column-width="false"/>
    </style:style>
    <style:style style:name="TableColumn246" style:family="table-column">
      <style:table-column-properties style:column-width="1.6729in" style:use-optimal-column-width="false"/>
    </style:style>
    <style:style style:name="TableColumn247" style:family="table-column">
      <style:table-column-properties style:column-width="1.1652in" style:use-optimal-column-width="false"/>
    </style:style>
    <style:style style:name="Table241" style:family="table">
      <style:table-properties style:width="6.8729in" fo:margin-left="0.0006in" table:align="left"/>
    </style:style>
    <style:style style:name="TableRow248" style:family="table-row">
      <style:table-row-properties style:min-row-height="1.2916in" style:use-optimal-row-height="false"/>
    </style:style>
    <style:style style:name="TableCell249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/>
    </style:style>
    <style:style style:name="P251" style:parent-style-name="Standard" style:family="paragraph">
      <style:paragraph-properties style:snap-to-layout-grid="false"/>
      <style:text-properties style:font-name="Wingdings 2" style:font-name-asian="Wingdings 2" style:font-name-complex="Wingdings 2" fo:color="#000000" fo:font-size="10pt" style:font-size-asian="10pt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/>
    </style:style>
    <style:style style:name="P25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7.5pt" style:font-size-asian="7.5pt" style:font-size-complex="7.5pt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1pt" style:font-size-asian="11pt"/>
    </style:style>
    <style:style style:name="TableCell255" style:family="table-cell">
      <style:table-cell-properties fo:border-top="0.0208in solid #000000" fo:border-left="0.0069in dotted #000000" fo:border-bottom="0.0069in dotted #000000" fo:border-right="0.0208in solid #000000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0.2222in" fo:margin-left="0.041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color="#000000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263" style:parent-style-name="Standard" style:family="paragraph">
      <style:paragraph-properties fo:line-height="0.2222in" fo:margin-left="0.041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color="#000000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268" style:parent-style-name="Standard" style:family="paragraph">
      <style:paragraph-properties fo:line-height="0.2222in" fo:margin-left="0.041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color="#000000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273" style:parent-style-name="Standard" style:family="paragraph">
      <style:paragraph-properties fo:line-height="0.2222in" fo:margin-left="0.041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color="#000000"/>
    </style:style>
    <style:style style:name="T27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279" style:parent-style-name="Standard" style:family="paragraph">
      <style:paragraph-properties fo:line-height="0.2222in" fo:margin-left="0.041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color="#000000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28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ableRow284" style:family="table-row">
      <style:table-row-properties style:min-row-height="0.318in" style:use-optimal-row-height="false"/>
    </style:style>
    <style:style style:name="TableCell285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TableCell287" style:family="table-cell">
      <style:table-cell-properties fo:border-top="0.0069in dotted #000000" fo:border-left="0.0069in dotte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line-height="0.2222in" fo:margin-left="0.041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color="#000000"/>
    </style:style>
    <style:style style:name="T29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297" style:parent-style-name="Standard" style:family="paragraph">
      <style:paragraph-properties fo:margin-left="0.0361in" fo:text-indent="0.152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2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Wingdings 3" style:font-name-asian="Wingdings 3" style:font-name-complex="Wingdings 3" style:font-size-complex="10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03" style:family="table-row">
      <style:table-row-properties style:min-row-height="0.3312in" style:use-optimal-row-height="false"/>
    </style:style>
    <style:style style:name="TableCell30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0.3055in"/>
    </style:style>
    <style:style style:name="T30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311" style:family="table-row">
      <style:table-row-properties style:min-row-height="0.5006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069in dotted #000000" style:writing-mode="tb-rl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0pt" style:font-size-asian="10pt" style:font-size-complex="9pt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ableCell317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22" style:parent-style-name="Standard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25" style:family="table-cell">
      <style:table-cell-properties fo:border-top="0.0312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name="P327" style:parent-style-name="Standard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ableCell334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36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41" style:parent-style-name="Standard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344" style:family="table-row">
      <style:table-row-properties style:min-row-height="0.3263in" style:use-optimal-row-height="false"/>
    </style:style>
    <style:style style:name="TableCell3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4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4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font-size-complex="10pt"/>
    </style:style>
    <style:style style:name="TableCell351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3333in" fo:margin-left="0.014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53" style:family="table-row">
      <style:table-row-properties style:min-row-height="0.4402in" style:use-optimal-row-height="false"/>
    </style:style>
    <style:style style:name="TableCell35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61" style:parent-style-name="Standard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363" style:parent-style-name="預設段落字型" style:family="text">
      <style:text-properties style:font-name="標楷體" style:font-name-asian="標楷體" style:font-name-complex="Times New Roman" fo:font-size="8pt" style:font-size-asian="8pt" style:font-size-complex="10pt" fo:background-color="#D8D8D8"/>
    </style:style>
    <style:style style:name="T364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ableCell365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70" style:parent-style-name="Standard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372" style:parent-style-name="預設段落字型" style:family="text">
      <style:text-properties style:font-name="標楷體" style:font-name-asian="標楷體" style:font-name-complex="Times New Roman" fo:font-size="8pt" style:font-size-asian="8pt" style:font-size-complex="10pt" fo:background-color="#D8D8D8"/>
    </style:style>
    <style:style style:name="T373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ableCell374" style:family="table-cell">
      <style:table-cell-properties fo:border-top="0.0034in solid #000000" fo:border-left="0.0034in solid #000000" fo:border-bottom="0.0069in dotted #000000" fo:border-right="0.0034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3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TableRow383" style:family="table-row">
      <style:table-row-properties style:min-row-height="0.3666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 style:font-size-complex="10pt"/>
    </style:style>
    <style:style style:name="TableCell38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Row388" style:family="table-row">
      <style:table-row-properties style:min-row-height="0.3083in" style:use-optimal-row-height="false"/>
    </style:style>
    <style:style style:name="TableCell389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 style:font-size-complex="10pt"/>
    </style:style>
    <style:style style:name="TableCell39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justify" style:line-height-at-least="0.0277in"/>
      <style:text-properties style:font-name="標楷體" style:font-name-asian="標楷體" style:font-name-complex="Times New Roman" style:font-size-complex="12pt"/>
    </style:style>
    <style:style style:name="P393" style:parent-style-name="Standard" style:family="paragraph">
      <style:paragraph-properties style:snap-to-layout-grid="false" fo:line-height="0.125in"/>
    </style:style>
    <style:style style:name="T39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39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39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39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39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399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00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0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0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03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T404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T405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P406" style:parent-style-name="Standard" style:family="paragraph">
      <style:paragraph-properties style:snap-to-layout-grid="false" fo:line-height="0.125in"/>
    </style:style>
  </office:automatic-styles>
  <office:body>
    <office:text text:use-soft-page-breaks="true">
      <text:p text:style-name="P1">嘉藥學校財團法人嘉南藥理大學</text:p>
      <text:p text:style-name="P2"><text:span text:style-name="T3">人事費</text:span><text:span text:style-name="T4">【</text:span><text:span text:style-name="T5">50</text:span><text:span text:style-name="T6">】</text:span><text:span text:style-name="T7">領據</text:span><text:span text:style-name="T8"><text:s text:c="19"/></text:span><text:span text:style-name="T9"><text:s text:c="5"/></text:span><text:span text:style-name="T10">11</text:span><text:span text:style-name="T11">4</text:span><text:span text:style-name="T12">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請勾選</text:p>
            <text:p text:style-name="P23"></text:p>
            <text:p text:style-name="P24"/>
            <text:p text:style-name="P25">(A)</text:p>
            <text:p text:style-name="P26"/>
          </table:table-cell>
          <table:table-cell table:style-name="TableCell27" table:number-columns-spanned="5">
            <text:p text:style-name="P28"><text:span text:style-name="T29">□</text:span><text:span text:style-name="T30">口語翻譯費</text:span><text:span text:style-name="T31"><text:s text:c="6"/>( <text:s text:c="5"/></text:span><text:span text:style-name="T32"><text:s text:c="3"/></text:span><text:span text:style-name="T33">次</text:span><text:span text:style-name="T34"><text:s/></text:span><text:span text:style-name="T35">×<text:s/></text:span><text:span text:style-name="T36"><text:s text:c="7"/></text:span><text:span text:style-name="T37">元＝</text:span><text:span text:style-name="T38"><text:s text:c="10"/>)</text:span></text:p>
            <text:p text:style-name="P39"><text:span text:style-name="T40">□</text:span><text:span text:style-name="T41">評審費、裁判費</text:span><text:span text:style-name="T42"><text:s text:c="2"/>( <text:s text:c="8"/></text:span><text:span text:style-name="T43">次</text:span><text:span text:style-name="T44"><text:s/></text:span><text:span text:style-name="T45">×</text:span><text:span text:style-name="T46"><text:s text:c="8"/></text:span><text:span text:style-name="T47">元＝</text:span><text:span text:style-name="T48"><text:s text:c="10"/>)</text:span></text:p>
            <text:p text:style-name="P49"><text:span text:style-name="T50">□</text:span><text:span text:style-name="T51">諮詢費</text:span><text:span text:style-name="T52"><text:s text:c="10"/>(<text:s/></text:span><text:span text:style-name="T53"><text:s text:c="8"/></text:span><text:span text:style-name="T54">次</text:span><text:span text:style-name="T55"><text:s/></text:span><text:span text:style-name="T56">×</text:span><text:span text:style-name="T57"><text:s text:c="8"/></text:span><text:span text:style-name="T58">元＝</text:span><text:span text:style-name="T59"><text:s text:c="10"/>)</text:span></text:p>
            <text:p text:style-name="P60"><text:span text:style-name="T61">□</text:span><text:span text:style-name="T62">授課鐘點費</text:span><text:span text:style-name="T63"><text:s text:c="6"/></text:span><text:span text:style-name="T64">( <text:s text:c="6"/></text:span><text:span text:style-name="T65">小時</text:span><text:span text:style-name="T66"><text:s/></text:span><text:span text:style-name="T67">×</text:span><text:span text:style-name="T68"><text:s text:c="8"/></text:span><text:span text:style-name="T69">元＝</text:span><text:span text:style-name="T70"><text:s text:c="10"/>)</text:span></text:p>
            <text:p text:style-name="P71"><text:span text:style-name="T72">□</text:span><text:span text:style-name="T73">會議出席費</text:span><text:span text:style-name="T74"><text:s text:c="6"/>( <text:s text:c="8"/></text:span><text:span text:style-name="T75">次</text:span><text:span text:style-name="T76"><text:s/></text:span><text:span text:style-name="T77">×</text:span><text:span text:style-name="T78"><text:s text:c="8"/></text:span><text:span text:style-name="T79">元＝</text:span><text:span text:style-name="T80"><text:s text:c="10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(F)</text:p>
          </table:table-cell>
          <table:table-cell table:style-name="TableCell84" table:number-columns-spanned="5">
            <text:p text:style-name="P85"><text:span text:style-name="T86">□</text:span><text:span text:style-name="T87">交通費</text:span><text:span text:style-name="T88">【</text:span><text:span text:style-name="T89">不列所得</text:span><text:span text:style-name="T90">】</text:span><text:span text:style-name="T91">( <text:s text:c="7"/></text:span><text:span text:style-name="T92">趟</text:span><text:span text:style-name="T93"><text:s/></text:span><text:span text:style-name="T94">×</text:span><text:span text:style-name="T95"><text:s text:c="8"/></text:span><text:span text:style-name="T96">元＝</text:span><text:span text:style-name="T97"><text:s text:c="10"/>)</text:span></text:p>
            <text:p text:style-name="P98"><text:span text:style-name="T99">車種：高鐵、客運、臺鐵、其他</text:span><text:span text:style-name="T100"><text:s text:c="8"/></text:span><text:span text:style-name="T101">起訖地點：</text:span><text:span text:style-name="T102"><text:s text:c="11"/></text:span><text:span text:style-name="T103"></text:span><text:span text:style-name="T104"><text:s/></text:span><text:span text:style-name="T105">嘉南藥理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應領金額：</text:span><text:span text:style-name="T110">$ <text:s text:c="14"/></text:span><text:span text:style-name="T111">(A)+(F)</text:span><text:span text:style-name="T112">→</text:span><text:span text:style-name="T113">國字大寫：</text:span><text:span text:style-name="T114"><text:s text:c="6"/></text:span><text:span text:style-name="T115">萬</text:span><text:span text:style-name="T116"><text:s text:c="5"/></text:span><text:span text:style-name="T117">仟</text:span><text:span text:style-name="T118"><text:s text:c="5"/></text:span><text:span text:style-name="T119">佰</text:span><text:span text:style-name="T120"><text:s text:c="5"/></text:span><text:span text:style-name="T121">拾</text:span><text:span text:style-name="T122"><text:s text:c="4"/></text:span><text:span text:style-name="T123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代扣款項</text:p>
          </table:table-cell>
          <table:table-cell table:style-name="TableCell127">
            <text:p text:style-name="P128">所得稅</text:p>
            <text:p text:style-name="P129">(B)</text:p>
          </table:table-cell>
          <table:table-cell table:style-name="TableCell130">
            <text:p text:style-name="P131"><text:span text:style-name="T132">自付</text:span><text:span text:style-name="T133">2.11</text:span><text:span text:style-name="T134">%</text:span></text:p>
            <text:p text:style-name="P135"><text:span text:style-name="T136">補充健保費</text:span><text:span text:style-name="T137">(C)</text:span></text:p>
          </table:table-cell>
          <table:table-cell table:style-name="TableCell138">
            <text:p text:style-name="P139">實領金額</text:p>
            <text:p text:style-name="P140"><text:span text:style-name="T141">(D)=</text:span><text:span text:style-name="T142">A+F</text:span><text:span text:style-name="T143">-</text:span><text:span text:style-name="T144">B</text:span><text:span text:style-name="T145">-</text:span><text:span text:style-name="T146">C</text:span></text:p>
          </table:table-cell>
          <table:table-cell table:style-name="TableCell147" table:number-rows-spanned="2">
            <text:p text:style-name="P148">領款人簽章：</text:p>
          </table:table-cell>
          <table:table-cell table:style-name="TableCell149">
            <text:p text:style-name="P150"><text:span text:style-name="T151">校</text:span><text:span text:style-name="T152">付</text:span><text:span text:style-name="T153">2.11%</text:span></text:p>
            <text:p text:style-name="P154"><text:span text:style-name="T155">補充健保費</text:span><text:span text:style-name="T156">(E)</text:span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 table:number-rows-spanned="2">
            <text:p text:style-name="P163"/>
          </table:table-cell>
          <table:covered-table-cell>
            <text:p text:style-name="內文"/>
          </table:covered-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B</text:span><text:span text:style-name="T170"><text:s/></text:span><text:span text:style-name="T171">= A<text:s/></text:span><text:span text:style-name="T172">×<text:s/></text:span><text:span text:style-name="T173">5%</text:span></text:p>
            <text:p text:style-name="P174"><text:span text:style-name="T175">屬</text:span><text:span text:style-name="T176">校內外</text:span><text:span text:style-name="T177">人士且本次給付超出</text:span><text:span text:style-name="T178">(</text:span><text:span text:style-name="T179">含</text:span><text:span text:style-name="T180">)88,501</text:span><text:span text:style-name="T181">元者需代扣所得稅額</text:span></text:p>
          </table:table-cell>
          <table:table-cell table:style-name="TableCell182">
            <text:p text:style-name="P183"><text:span text:style-name="T184">C = A<text:s/></text:span><text:span text:style-name="T185">×<text:s/></text:span><text:span text:style-name="T186">2.11%</text:span></text:p>
            <text:p text:style-name="P187"><text:span text:style-name="T188">屬</text:span><text:span text:style-name="T189">校外</text:span><text:span text:style-name="T190">人士且本次給付達基本工資之薪資所得者需扣自付補充健保費</text:span></text:p>
          </table:table-cell>
          <table:covered-table-cell>
            <text:p text:style-name="內文"/>
          </table:covered-table-cell>
          <table:table-cell table:style-name="TableCell191">
            <text:p text:style-name="P192">身分證字號：</text:p>
          </table:table-cell>
          <table:table-cell table:style-name="TableCell193">
            <text:p text:style-name="P194"><text:span text:style-name="T195">E = A<text:s/></text:span><text:span text:style-name="T196">×</text:span><text:span text:style-name="T197">2.11%</text:span></text:p>
            <text:p text:style-name="P198">校方或計畫案仍需負擔校付補充健保費</text:p>
            <text:p text:style-name="P199">(計算不含交通費)</text:p>
          </table:table-cell>
        </table:table-row>
        <table:table-row table:style-name="TableRow200">
          <table:table-cell table:style-name="TableCell201" table:number-columns-spanned="2">
            <text:p text:style-name="P202">授課日期</text:p>
          </table:table-cell>
          <table:covered-table-cell/>
          <table:table-cell table:style-name="TableCell203" table:number-columns-spanned="4">
            <text:p text:style-name="P204"><text:s text:c="3"/>年<text:s text:c="3"/>月<text:s text:c="4"/>日<text:s text:c="2"/>時間：<text:s text:c="5"/>～<text:s text:c="5"/>；課程名稱：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戶籍地址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</table:table>
      <text:p text:style-name="P210"><text:span text:style-name="T211">自</text:span><text:span text:style-name="T212">11</text:span><text:span text:style-name="T213">4</text:span><text:span text:style-name="T214">年</text:span><text:span text:style-name="T215">1</text:span><text:span text:style-name="T216">月</text:span><text:span text:style-name="T217">1</text:span><text:span text:style-name="T218">日起，中央勞動主管機關公告基本工資之薪資所得，為月薪</text:span><text:span text:style-name="T219">2</text:span><text:span text:style-name="T220">8</text:span><text:span text:style-name="T221">,</text:span><text:span text:style-name="T222">59</text:span><text:span text:style-name="T223">0</text:span><text:span text:style-name="T224">元，</text:span><text:span text:style-name="T225">領款人給付年度在台居住未滿</text:span><text:span text:style-name="T226">183</text:span><text:span text:style-name="T227">天，請填外國人領據。</text:span></text:p>
      <text:p text:style-name="P228"/>
      <text:p text:style-name="P229"/>
      <text:p text:style-name="P230"/>
      <text:p text:style-name="P231">----------------------------------------------------------------------------------------------------------------------------------------------------------------------------------------------------</text:p>
      <text:p text:style-name="P232"/>
      <text:p text:style-name="P233">嘉藥學校財團法人嘉南藥理大學</text:p>
      <text:p text:style-name="P234"><text:span text:style-name="T235">人事費</text:span><text:span text:style-name="T236">【50】</text:span><text:span text:style-name="T237">領據 <text:s text:c="18"/></text:span><text:span text:style-name="T238"><text:s text:c="5"/></text:span><text:span text:style-name="T239">114</text:span><text:span text:style-name="T240">版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請勾選</text:p>
            <text:p text:style-name="P251"></text:p>
            <text:p text:style-name="P252"/>
            <text:p text:style-name="P253">(A)</text:p>
            <text:p text:style-name="P254"/>
          </table:table-cell>
          <table:table-cell table:style-name="TableCell255" table:number-columns-spanned="5">
            <text:p text:style-name="P256"><text:span text:style-name="T257">□</text:span><text:span text:style-name="T258">口語翻譯費</text:span><text:span text:style-name="T259"><text:s text:c="6"/>( <text:s text:c="5"/></text:span><text:span text:style-name="T260"><text:s text:c="3"/>次<text:s/></text:span><text:span text:style-name="T261">×<text:s/></text:span><text:span text:style-name="T262"><text:s text:c="7"/>元＝ <text:s text:c="9"/>)</text:span></text:p>
            <text:p text:style-name="P263"><text:span text:style-name="T264">□</text:span><text:span text:style-name="T265">評審費、裁判費 <text:s/>( <text:s text:c="8"/>次<text:s/></text:span><text:span text:style-name="T266">×</text:span><text:span text:style-name="T267"><text:s text:c="8"/>元＝ <text:s text:c="9"/>)</text:span></text:p>
            <text:p text:style-name="P268"><text:span text:style-name="T269">□</text:span><text:span text:style-name="T270">諮詢費 <text:s text:c="9"/>( <text:s text:c="8"/>次<text:s/></text:span><text:span text:style-name="T271">×</text:span><text:span text:style-name="T272"><text:s text:c="8"/>元＝ <text:s text:c="9"/>)</text:span></text:p>
            <text:p text:style-name="P273"><text:span text:style-name="T274">□</text:span><text:span text:style-name="T275">授課鐘點費 <text:s text:c="5"/></text:span><text:span text:style-name="T276">( <text:s text:c="6"/>小時<text:s/></text:span><text:span text:style-name="T277">×</text:span><text:span text:style-name="T278"><text:s text:c="8"/>元＝ <text:s text:c="9"/>)</text:span></text:p>
            <text:p text:style-name="P279"><text:span text:style-name="T280">□</text:span><text:span text:style-name="T281">會議出席費 <text:s text:c="5"/>( <text:s text:c="8"/>次<text:s/></text:span><text:span text:style-name="T282">×</text:span><text:span text:style-name="T283"><text:s text:c="8"/>元＝ <text:s text:c="9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(F)</text:p>
          </table:table-cell>
          <table:table-cell table:style-name="TableCell287" table:number-columns-spanned="5">
            <text:p text:style-name="P288"><text:span text:style-name="T289">□</text:span><text:span text:style-name="T290">交通費</text:span><text:span text:style-name="T291">【</text:span><text:span text:style-name="T292">不列所得</text:span><text:span text:style-name="T293">】</text:span><text:span text:style-name="T294">( <text:s text:c="7"/>趟<text:s/></text:span><text:span text:style-name="T295">×</text:span><text:span text:style-name="T296"><text:s text:c="8"/>元＝ <text:s text:c="9"/>)</text:span></text:p>
            <text:p text:style-name="P297"><text:span text:style-name="T298">車種：高鐵、客運、臺鐵、其他 <text:s text:c="7"/></text:span><text:span text:style-name="T299">起訖地點： <text:s text:c="10"/></text:span><text:span text:style-name="T300"></text:span><text:span text:style-name="T301"><text:s/></text:span><text:span text:style-name="T302">嘉南藥理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<text:span text:style-name="T306">應領金額：</text:span><text:span text:style-name="T307">$ <text:s text:c="14"/></text:span><text:span text:style-name="T308">(A)+(F)</text:span><text:span text:style-name="T309">→</text:span><text:span text:style-name="T310">國字大寫： <text:s text:c="5"/>萬 <text:s text:c="4"/>仟 <text:s text:c="4"/>佰 <text:s text:c="4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3">
            <text:p text:style-name="P313">代扣款項</text:p>
          </table:table-cell>
          <table:table-cell table:style-name="TableCell314">
            <text:p text:style-name="P315">所得稅</text:p>
            <text:p text:style-name="P316">(B)</text:p>
          </table:table-cell>
          <table:table-cell table:style-name="TableCell317">
            <text:p text:style-name="P318"><text:span text:style-name="T319">自付</text:span><text:span text:style-name="T320">2.11</text:span><text:span text:style-name="T321">%</text:span></text:p>
            <text:p text:style-name="P322"><text:span text:style-name="T323">補充健保費</text:span><text:span text:style-name="T324">(C)</text:span></text:p>
          </table:table-cell>
          <table:table-cell table:style-name="TableCell325">
            <text:p text:style-name="P326">實領金額</text:p>
            <text:p text:style-name="P327"><text:span text:style-name="T328">(D)=</text:span><text:span text:style-name="T329">A+F</text:span><text:span text:style-name="T330">-</text:span><text:span text:style-name="T331">B</text:span><text:span text:style-name="T332">-</text:span><text:span text:style-name="T333">C</text:span></text:p>
          </table:table-cell>
          <table:table-cell table:style-name="TableCell334" table:number-rows-spanned="2">
            <text:p text:style-name="P335">領款人簽章：</text:p>
          </table:table-cell>
          <table:table-cell table:style-name="TableCell336">
            <text:p text:style-name="P337"><text:span text:style-name="T338">校</text:span><text:span text:style-name="T339">付</text:span><text:span text:style-name="T340">2.11%</text:span></text:p>
            <text:p text:style-name="P341"><text:span text:style-name="T342">補充健保費</text:span><text:span text:style-name="T343">(E)</text:span></text:p>
          </table:table-cell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 table:number-rows-spanned="2">
            <text:p text:style-name="P350"/>
          </table:table-cell>
          <table:covered-table-cell>
            <text:p text:style-name="內文"/>
          </table:covered-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>
            <text:p text:style-name="P355"><text:span text:style-name="T356">B</text:span><text:span text:style-name="T357"><text:s/></text:span><text:span text:style-name="T358">= A<text:s/></text:span><text:span text:style-name="T359">×<text:s/></text:span><text:span text:style-name="T360">5%</text:span></text:p>
            <text:p text:style-name="P361"><text:span text:style-name="T362">屬</text:span><text:span text:style-name="T363">校內外</text:span><text:span text:style-name="T364">人士且本次給付超出(含)88,501元者需代扣所得稅額</text:span></text:p>
          </table:table-cell>
          <table:table-cell table:style-name="TableCell365">
            <text:p text:style-name="P366"><text:span text:style-name="T367">C = A<text:s/></text:span><text:span text:style-name="T368">×<text:s/></text:span><text:span text:style-name="T369">2.11%</text:span></text:p>
            <text:p text:style-name="P370"><text:span text:style-name="T371">屬</text:span><text:span text:style-name="T372">校外</text:span><text:span text:style-name="T373">人士且本次給付達基本工資之薪資所得者需扣自付補充健保費</text:span></text:p>
          </table:table-cell>
          <table:covered-table-cell>
            <text:p text:style-name="內文"/>
          </table:covered-table-cell>
          <table:table-cell table:style-name="TableCell374">
            <text:p text:style-name="P375">身分證字號：</text:p>
          </table:table-cell>
          <table:table-cell table:style-name="TableCell376">
            <text:p text:style-name="P377"><text:span text:style-name="T378">E = A<text:s/></text:span><text:span text:style-name="T379">×</text:span><text:span text:style-name="T380">2.11%</text:span></text:p>
            <text:p text:style-name="P381">校方或計畫案仍需負擔校付補充健保費</text:p>
            <text:p text:style-name="P382">(計算不含交通費)</text:p>
          </table:table-cell>
        </table:table-row>
        <table:table-row table:style-name="TableRow383">
          <table:table-cell table:style-name="TableCell384" table:number-columns-spanned="2">
            <text:p text:style-name="P385">授課日期</text:p>
          </table:table-cell>
          <table:covered-table-cell/>
          <table:table-cell table:style-name="TableCell386" table:number-columns-spanned="4">
            <text:p text:style-name="P387"><text:s text:c="3"/>年 <text:s text:c="2"/>月 <text:s text:c="3"/>日 <text:s/>時間： <text:s text:c="4"/>～ <text:s text:c="4"/>；課程名稱：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戶籍地址</text:p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</table:table>
      <text:p text:style-name="P393"><text:span text:style-name="T394">自</text:span><text:span text:style-name="T395">114</text:span><text:span text:style-name="T396">年</text:span><text:span text:style-name="T397">1</text:span><text:span text:style-name="T398">月</text:span><text:span text:style-name="T399">1</text:span><text:span text:style-name="T400">日起，中央勞動主管機關公告基本工資之薪資所得，為月薪</text:span><text:span text:style-name="T401">28,590</text:span><text:span text:style-name="T402">元，</text:span><text:span text:style-name="T403">領款人給付年度在台居住未滿</text:span><text:span text:style-name="T404">183</text:span><text:span text:style-name="T405">天，請填外國人領據。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nsys</meta:initial-creator>
    <dc:creator>wd</dc:creator>
    <meta:creation-date>2024-12-06T01:00:00Z</meta:creation-date>
    <dc:date>2024-12-06T01:02:00Z</dc:date>
    <meta:print-date>2024-12-06T01:01:00Z</meta:print-date>
    <meta:template xlink:href="Normal.dotm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01" meta:row-count="12" meta:non-whitespace-character-count="1535"/>
  </office:meta>
</office:document-meta>
</file>