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1.6062in" style:use-optimal-column-width="false"/>
    </style:style>
    <style:style style:name="TableColumn17" style:family="table-column">
      <style:table-column-properties style:column-width="1.3368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1.1104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1.1145in" style:use-optimal-column-width="false"/>
    </style:style>
    <style:style style:name="Table15" style:family="table">
      <style:table-properties style:width="6.0736in" style:rel-width="97%" fo:margin-left="0.0194in" table:align="left"/>
    </style:style>
    <style:style style:name="TableRow22" style:family="table-row">
      <style:table-row-properties style:min-row-height="0.34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2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color="#A6A6A6" fo:font-size="9pt" style:font-size-asian="9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3">嘉藥學校財團法人嘉南藥理大學</text:span></text:p>
      <text:p text:style-name="P4"><text:span text:style-name="T5">支　出　證　明　單</text:span></text:p>
      <text:p text:style-name="P6"><text:span text:style-name="T7"><text:s text:c="2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8"/></text:span><text:span text:style-name="T14">單位：新臺幣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受</text:span><text:span text:style-name="T26"><text:s text:c="6"/></text:span><text:span text:style-name="T27"><text:s text:c="27"/></text:span><text:span text:style-name="T28">領</text:span><text:span text:style-name="T29"><text:s text:c="6"/></text:span><text:span text:style-name="T30"><text:s/></text:span><text:span text:style-name="T31"><text:s text:c="22"/></text:span><text:span text:style-name="T3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或名稱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身分證字號或統一編號</text:span></text:p>
          </table:table-cell>
          <table:table-cell table:style-name="TableCell42" table:number-columns-spanned="2">
            <text:p text:style-name="P43"><text:span text:style-name="T44">已留存受領人資料，得免填身分證字號或統一編號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貨物名稱廠牌規格</text:span></text:p>
            <text:p text:style-name="P49"><text:span text:style-name="T50">或支出事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單</text:span><text:span text:style-name="T56"><text:s text:c="3"/></text:span><text:span text:style-name="T57">位</text:span></text:p>
            <text:p text:style-name="P58"><text:span text:style-name="T59">數</text:span><text:span text:style-name="T60"><text:s text:c="3"/></text:span><text:span text:style-name="T61">量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單</text:span><text:span text:style-name="T68"><text:s text:c="11"/></text:span><text:span text:style-name="T69">價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實</text:span><text:span text:style-name="T75"><text:s text:c="5"/></text:span><text:span text:style-name="T76">付</text:span></text:p>
            <text:p text:style-name="P77"><text:span text:style-name="T78">金</text:span><text:span text:style-name="T79"><text:s text:c="5"/></text:span><text:span text:style-name="T80">額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不能取得單據原因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Standard"><text:span text:style-name="T90">經手人：</text:span><text:span text:style-name="T91">_______________________</text:span></text:p>
      <text:p text:style-name="Standard"/>
      <text:p text:style-name="P92"><text:span text:style-name="T93">附註：</text:span></text:p>
      <text:p text:style-name="P94"><text:span text:style-name="T95">1.</text:span><text:span text:style-name="T96">若具合法支付事實，但因特殊情形無法取得支出憑證，且本機關人員確已先行代墊款項者，「姓名或名稱」欄可填寫本機關實際支付款項人員之姓名。</text:span></text:p>
      <text:p text:style-name="P97"><text:span text:style-name="T98">2.</text:span><text:span text:style-name="T99">機關在不牴觸本要點規定前提下，得依其業務特性及實際需要，酌予調整證明單格式（如增列其他載明事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37in" fo:margin-left="1in" fo:margin-bottom="0.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年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wd</dc:creator>
    <meta:creation-date>2025-05-05T03:00:00Z</meta:creation-date>
    <dc:date>2025-05-05T03:05:00Z</dc:date>
    <meta:print-date>2021-04-09T06:14:00Z</meta:print-date>
    <meta:template xlink:href="Normal.dotm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2" meta:row-count="2" meta:non-whitespace-character-count="352"/>
  </office:meta>
</office:document-meta>
</file>